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4cm" loext:contextual-spacing="false" fo:text-align="center" style:justify-single-word="false"/>
      <style:text-properties fo:font-weight="bold" officeooo:paragraph-rsid="001b0b98" style:font-weight-asian="bold" style:font-weight-complex="bold"/>
    </style:style>
    <style:style style:name="P2" style:family="paragraph" style:parent-style-name="Heading_20_2" style:master-page-name="Standard">
      <style:paragraph-properties fo:margin-top="0cm" fo:margin-bottom="0.494cm" loext:contextual-spacing="false" fo:text-align="center" style:justify-single-word="false" style:page-number="auto"/>
      <style:text-properties fo:font-weight="bold" officeooo:rsid="001b8add" officeooo:paragraph-rsid="001b8add" style:font-weight-asian="bold" style:font-weight-complex="bold"/>
    </style:style>
    <style:style style:name="P3" style:family="paragraph" style:parent-style-name="Text_20_body" style:list-style-name="L1">
      <style:text-properties fo:font-size="10pt" style:font-size-asian="10pt" style:font-size-complex="10pt"/>
    </style:style>
    <style:style style:name="P4" style:family="paragraph" style:parent-style-name="Text_20_body" style:list-style-name="L1">
      <style:text-properties fo:font-size="10pt" officeooo:paragraph-rsid="001e5dfb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8add" style:font-weight-asian="bold" style:font-weight-complex="bold"/>
    </style:style>
    <style:style style:name="T4" style:family="text">
      <style:text-properties fo:font-weight="bold" officeooo:rsid="001d0b68" style:font-weight-asian="bold" style:font-weight-complex="bold"/>
    </style:style>
    <style:style style:name="T5" style:family="text">
      <style:text-properties fo:font-weight="bold" officeooo:rsid="001b8add"/>
    </style:style>
    <style:style style:name="T6" style:family="text">
      <style:text-properties fo:language="en" fo:country="US" officeooo:rsid="001e5dfb"/>
    </style:style>
    <style:style style:name="T7" style:family="text">
      <style:text-properties fo:language="ru" fo:country="RU" officeooo:rsid="001e5dfb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Новые поступления <text:span text:style-name="T7">книг </text:span>за декабрь 2019 года</text:h>
      <text:list xml:id="list730675148796491836" text:style-name="L1">
        <text:list-item>
          <text:p text:style-name="P3"><text:span text:style-name="T1">66.022:621.926</text:span><text:line-break/><text:span text:style-name="T1">К20</text:span><text:line-break/><text:span text:style-name="T1">Капранова, А. Б.</text:span><text:line-break/>   Аппараты химических технологий: смесители и деаэраторы сыпучих сред : учеб. пособие / А. Б. Капранова, М. Ю. Таршис, А. Е. Лебедев ; Яросл. гос. техн. ун-т. - Ярославль : ИД ЯГТУ, 2019. - 123 с. : ил. - (3822). - Библиогр.: с. 106-119. - ISBN 978-5-9914-0779-3 : 42.63.<text:line-break/><text:span text:style-name="T1">Кол-во экземпляров:</text:span> всего - <text:span text:style-name="T1">17</text:span> </text:p>
        </text:list-item>
        <text:list-item>
          <text:p text:style-name="P3"><text:span text:style-name="T1">532</text:span><text:line-break/><text:span text:style-name="T1">Г46</text:span><text:line-break/><text:span text:style-name="T1">Схиртладзе, А. Г.</text:span><text:line-break/>   Гидравлика в машиностроении : учебник для студ. вузов, обуч. по напр. подгот. "Конструкт.-технол. обеспечение машиностр. пр-в", "Автоматизация технол. процессов и пр-в" : в 2 ч. Ч. 1 / А. Г. Схиртладзе. - 3-е изд., перераб. и доп. - Старый Оскол : ТНТ, 2019. - 391 с. : черт. - Библиогр.: с. 387-388. - 948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532</text:span><text:line-break/><text:span text:style-name="T1">Г46</text:span><text:line-break/><text:span text:style-name="T1">Схиртладзе, А. Г.</text:span><text:line-break/>   Гидравлика в машиностроении : учебник для студ. вузов, обуч. по напр. подгот. "Конструкт.-технол. обеспечение машиностр. пр-в", "Автоматизация технол. процессов и пр-в" : в 2 ч. Ч. 2 / А. Г. Схиртладзе. - 3-е изд., перераб. и доп. - Старый Оскол : ТНТ, 2019. - 495 с. : черт. - Библиогр.: с. 491-492. - 1168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541.64</text:span><text:line-break/><text:span text:style-name="T1">К68</text:span><text:line-break/><text:span text:style-name="T1">Королев, Г. В.</text:span><text:line-break/>   Гиперразветвленные полимеры - новый мощный стимул дальнейшего развития области трехмерной полимеризации и революция в полимерном материаловедении / Г. В. Королев, М. Л. Бубнова. - Черноголовка : РИО ИПХФ РАН, 2006. - 100 с. : ил. - Библиогр. с. 92-100. - 115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625.768.5</text:span><text:line-break/><text:span text:style-name="T1">Д81</text:span><text:line-break/><text:span text:style-name="T1">Дудин, В. М.</text:span><text:line-break/>   Зимнее содержание автомобильных дорог : моногр. / В. М. Дудин, А. А. Игнатьев ; Яросл. гос. техн. ун-т. - Ярославль : ИД ЯГТУ, 2019. - 211 с. : ил. - (3834). - Библиогр.: с. 207-211. - ISBN 978-5-9914-0743-4 : 32.30.<text:line-break/><text:span text:style-name="T1">Кол-во экземпляров:</text:span> всего - <text:span text:style-name="T3">3</text:span><text:span text:style-name="T2">4</text:span> </text:p>
        </text:list-item>
        <text:list-item>
          <text:p text:style-name="P3"><text:span text:style-name="T1">620.22-022.532:621</text:span><text:line-break/><text:span text:style-name="T1">И62</text:span><text:line-break/>   <text:span text:style-name="T1">Инженерные основы современных технологий. Средства технологического оснащения машиностроительного производства</text:span> : учебник для студ. вузов, обуч. по напр. подгот. "Конструкт.-технол. обеспечение машиностр. пр-в", "Автоматизация технол. процессов и пр-в" / Ю. М. Передрей [и др.]. - 3-е изд., стер. - Старый Оскол : ТНТ, 2019. - 199 с. : ил. - Библиогр.: с. 198-199. - ISBN 978-5-94178-318-2 : 847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615.4</text:span><text:line-break/><text:span text:style-name="T1">М51</text:span><text:line-break/><text:soft-page-break/><text:span text:style-name="T1">Меньшутина, Н. В.</text:span><text:line-break/>   Инновационные технологии и оборудование фармацевтического производства. Т. 1 / Н. В. Меньшутина, Ю. В. Мишина, С. В. Алвес ; под ред. Н. В. Меньшутиной. - М. : БИНОМ, 2016. - 328 с. - Библиогр.: с. 322-325. - ISBN 5-7695-1407-8 : 536.80.<text:line-break/><text:span text:style-name="T1">Кол-во экземпляров:</text:span> всего - <text:span text:style-name="T5">25</text:span> </text:p>
        </text:list-item>
        <text:list-item>
          <text:p text:style-name="P3"><text:span text:style-name="T1">615.4</text:span><text:line-break/><text:span text:style-name="T1">И74</text:span><text:line-break/>   <text:span text:style-name="T1">Инновационные технологии и оборудование фармацевтического производства</text:span>. Т. 2 / Н. В. Меньшутина [и др.] ; под ред. Н. В. Меньшутиной. - М. : БИНОМ, 2016. - 480 с. - Библиогр. в конце глав. - ISBN 5-7695-1407-8 : 591.80.<text:line-break/><text:span text:style-name="T1">Кол-во экземпляров:</text:span> всего - <text:span text:style-name="T3">25</text:span></text:p>
        </text:list-item>
        <text:list-item>
          <text:p text:style-name="P3"><text:span text:style-name="T1">Ув6</text:span><text:line-break/><text:span text:style-name="T1">Г74</text:span><text:line-break/><text:span text:style-name="T1">Гохберг, Г. С.</text:span><text:line-break/>   Использование нотации BPMN для описания бизнес-процессов : учеб. пособие / Г. С. Гохберг ; Яросл. политехн. ин-т . - Ярославль : ИД ЯГТУ, 2019. - 71 с. - (3871). - Библиогр.: с. 71. - 13.77.<text:line-break/><text:span text:style-name="T1">Кол-во экземпляров:</text:span> всего - <text:span text:style-name="T5">46</text:span> </text:p>
        </text:list-item>
        <text:list-item>
          <text:p text:style-name="P3"><text:span text:style-name="T1">621.867.154</text:span><text:line-break/><text:span text:style-name="T1">Р69</text:span><text:line-break/><text:span text:style-name="T1">Ромакин, Н. Е.</text:span><text:line-break/>   Конструкция и расчет конвейеров : справочник / Н. Е. Ромакин. - 2-е изд., перераб. и доп. - Старый Оскол : ТНТ, 2019. - 503 с. : ил. - 881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530.145</text:span><text:line-break/><text:span text:style-name="T1">С28</text:span><text:line-break/><text:span text:style-name="T1">Седьмов, Н. А.</text:span><text:line-break/>   Лабораторный практикум по квантовой и атомной физике : учеб.-метод. пособие / Н. А. Седьмов, Е. Н. Школьников, А. А. Залуцкий ; Яросл. гос. техн. ун-т. - Ярославль : ИД ЯГТУ, 2019. - 59 с. : ил. - (3828). - Библиогр.: с. 59. - ISBN 978-5-9914-0803-5 : 12.36.<text:line-break/><text:span text:style-name="T1">Кол-во экземпляров:</text:span> всего - <text:span text:style-name="T1">53</text:span> </text:p>
        </text:list-item>
        <text:list-item>
          <text:p text:style-name="P3"><text:span text:style-name="T1">У010.3</text:span><text:line-break/><text:span text:style-name="T1">М16</text:span><text:line-break/>   <text:span text:style-name="T1">Макроэкономика</text:span> : учебник и практикум для студентов вузов, обуч. по экон. напрпвлениям / под ред. Г. А. Родиной. - 2-е изд., перераб. и доп. - М. : Юрайт, 2019. - 375 с. - (Бакалавр. Прикл. курс). - Библиогр.: с. 373-375. - ISBN 5-93002-080-9 : 1004.57.<text:line-break/><text:span text:style-name="T1">Кол-во экземпляров:</text:span> всего - <text:span text:style-name="T1">5</text:span> </text:p>
        </text:list-item>
        <text:list-item>
          <text:p text:style-name="P3"><text:span text:style-name="T1">66.013.6-68</text:span><text:line-break/><text:span text:style-name="T1">Ф91</text:span><text:line-break/><text:span text:style-name="T1">Фролова, Е. А.</text:span><text:line-break/>   Малоотходные и ресурсосберегающие технологии в химии и нефтехимии : учеб.-метод. пособие / Е. А. Фролова, Н. Л. Маркелова ; Яросл. гос. техн. ун-т. - Ярославль : ИД ЯГТУ, 2019. - 116 с. : ил. - (3826). - Библиогр.: с. 93. - Прил.: с. 94-116. - ISBN 978-5-9914-0780-9 : 33.67.<text:line-break/><text:span text:style-name="T1">Кол-во экземпляров:</text:span> всего - <text:span text:style-name="T1">22</text:span> </text:p>
        </text:list-item>
        <text:list-item>
          <text:p text:style-name="P3"><text:span text:style-name="T1">53</text:span><text:line-break/><text:span text:style-name="T1">М54</text:span><text:line-break/>   <text:span text:style-name="T1">Методика решения задач по физике</text:span> : учеб.-метод. пособие. Ч. 3 : Электричество и магнетизм / В. В. Морозов [и др.] ; Яросл. гос. техн. ун-т. - Ярославль : ИД ЯГТУ, 2019. - 83 с. : ил. - (3835). - Библиогр.: с. 83. - ISBN 978-5-9914-0424-2 : 13.81.<text:line-break/><text:span text:style-name="T1">Кол-во экземпляров:</text:span> всего - <text:span text:style-name="T3">204</text:span></text:p>
        </text:list-item>
        <text:list-item>
          <text:p text:style-name="P3"><text:soft-page-break/><text:span text:style-name="T1">У049(2)8</text:span><text:line-break/><text:span text:style-name="T1">М54</text:span><text:line-break/>   <text:span text:style-name="T1">Методические рекомендации по оценке экономической эффективности мероприятий комплексного развития территорий</text:span> / Н. П. Кикава [и др.] ; Правительство Москвы, Комитет по архит. и градостр. г. Москвы, ГАУ "НИ и ПИ Градплан города Москвы". - М. : Изд-во ГАУ "НИ и ПИ Градплан г. Москвы", 2017. - 92 с. : ил. - Библиогр.: с. 55. - Прил.: с. 56-92. - ISBN 978-5-4472-6839-8 : 60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621.757</text:span><text:line-break/><text:span text:style-name="T1">М54</text:span><text:line-break/>   <text:span text:style-name="T1">Методические указания к прохождению учебной (квалификационной) практики для студентов направления 44.03.04 "Профессиональное обучение" очной и заочной форм обучения</text:span> / Яросл. гос. техн. ун-т, Каф. "Проф. образование" ; сост.: Н. О. Герасимова, П. Н. Якушин. - Ярославль : ИД ЯГТУ, 2019. - 12 с. - (3843). - Библиогр.: с. 8. - Прил.: с. 9-12. - 5.03.<text:line-break/><text:span text:style-name="T1">Кол-во экземпляров:</text:span> всего - <text:span text:style-name="T1">16</text:span> </text:p>
        </text:list-item>
        <text:list-item>
          <text:p text:style-name="P3"><text:span text:style-name="T1">620.22-022.532:621</text:span><text:line-break/><text:span text:style-name="T1">Н25</text:span><text:line-break/>   <text:span text:style-name="T1">Нанотехнологии в машиностроении</text:span> : учеб. пособие для студ. вузов, обуч. по напр. "Конструкт.-технол. обеспечение машиностр. пр-в" / Ю. Н. Полянчиков [и др.]. - Старый Оскол : ТНТ, 2020. - 91 с. : ил. - Библиогр.: с. 90-91. - ISBN 978-5-94178-318-2 : 400.00.<text:line-break/><text:span text:style-name="T1">Кол-во экземпляров:</text:span> всего - <text:span text:style-name="T5">20</text:span> </text:p>
        </text:list-item>
        <text:list-item>
          <text:p text:style-name="P3"><text:span text:style-name="T1">514.18</text:span><text:line-break/><text:span text:style-name="T1">Б87</text:span><text:line-break/><text:span text:style-name="T1">Бразговка, О. В.</text:span><text:line-break/>   Начертательная геометрия в вопросах и ответах : учеб. пособие для студ. вузов, обуч. по напр. "Конструкт.-технол. обеспечение машиностр. пр-в" / О. В. Бразговка. - Старый Оскол : ТНТ, 2019. - 157 с. : ил. - ISBN 978-5-16-005774-3 : 734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66.011.001.57</text:span><text:line-break/><text:span text:style-name="T1">К20</text:span><text:line-break/><text:span text:style-name="T1">Капранова, А. Б.</text:span><text:line-break/>   Основные математические способы проектирования технологических процессов : учеб. пособие / А. Б. Капранова ; Яросл. гос. техн. ун-т. - 2-е изд., перераб. и доп. - Ярославль : ИД ЯГТУ, 2019. - 156 с. : ил. - (3849). - Библиогр.: с. 147-153. - ISBN 978-5-9914-0792-2 : 35.56.<text:line-break/><text:span text:style-name="T1">Кол-во экземпляров:</text:span> всего - <text:span text:style-name="T1">17</text:span> </text:p>
        </text:list-item>
        <text:list-item>
          <text:p text:style-name="P3"><text:span text:style-name="T1">66.011:51</text:span><text:line-break/><text:span text:style-name="T1">К20</text:span><text:line-break/><text:span text:style-name="T1">Капранова, А. Б.</text:span><text:line-break/>   Основные принципы алгоритмизации математического описания технологических процессов : учеб. пособие / А. Б. Капранова, А. И. Зайцев ; Яросл. гос. техн. ун-т. - Ярославль : ИД ЯГТУ, 2019. - 127 с. : ил. - (3848). - Библиогр.: с. 117-118. - ISBN 978-5-9914-0791-5 : 33.27.<text:line-break/><text:span text:style-name="T1">Кол-во экземпляров:</text:span> всего - <text:span text:style-name="T1">16</text:span> </text:p>
        </text:list-item>
        <text:list-item>
          <text:p text:style-name="P3"><text:span text:style-name="T1">54</text:span><text:line-break/><text:span text:style-name="T1">С89</text:span><text:line-break/><text:span text:style-name="T1">Судзиловская, Т. Н.</text:span><text:line-break/>   Основы общей химии. Лабораторный практикум : учеб.-метод. пособие / Т. Н. Судзиловская, С. И. Филимонов ; Яросл. гос. техн. ун-т. - Ярославль : ИД ЯГТУ, 2019. - 68 с. : ил. - (3856). - Библиогр.: с. 54. - Прил.: с. 55-67. - ISBN 978-5-9914-0802-8 : 10.53.<text:line-break/><text:span text:style-name="T1">Кол-во экземпляров:</text:span> всего - <text:span text:style-name="T1">67</text:span> </text:p>
        </text:list-item>
        <text:list-item>
          <text:p text:style-name="P3"><text:soft-page-break/><text:span text:style-name="T1">624.01</text:span><text:line-break/><text:span text:style-name="T1">О-75</text:span><text:line-break/><text:span text:style-name="T1">Богданов, В. С.</text:span><text:line-break/>   Основы расчета машин и оборудования предприятий строительных материалов и изделий : учебник / В. С. Богданов ; под ред. В. С. Богданова. - 2-е изд., перераб. и доп. - Старый Оскол : ТНТ, 2018. - 679 с. : ил. - Библиогр.: с. 677-679. - 767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У9(2)261.2</text:span><text:line-break/><text:span text:style-name="T1">Ш65</text:span><text:line-break/><text:span text:style-name="T1">Шишкина, Н. А.</text:span><text:line-break/>   Планирование финансово-хозяйственной деятельности организации : учеб. пособие / Н. А. Шишкина ; Яросл. гос. техн. ун-т. - Ярославль : ИД ЯГТУ, 2019. - 95 с. : ил. - (3842). - Библиогр.: с. 74. - ISBN 978-5-9914-0615-4 : 25.77.<text:line-break/><text:span text:style-name="T1">Кол-во экземпляров:</text:span> всего - <text:span text:style-name="T3">15</text:span></text:p>
        </text:list-item>
        <text:list-item>
          <text:p text:style-name="P3"><text:span text:style-name="T1">621.9.022</text:span><text:line-break/><text:span text:style-name="T1">Г70</text:span><text:line-break/><text:span text:style-name="T1">Горохов, В. А.</text:span><text:line-break/>   Проектирование технологической оснастки : учебник для студ. вузов, обуч. по напр. "Конструкт.-технол. обеспечение машиностр. пр-в" / В. А. Горохов, А. Г. Схиртладзе. - 3-е изд., стер. - Старый Оскол : ТНТ, 2020. - 431 с. : ил. - Библиогр.: с. 429-430. - ISBN 978-5-94178-210-9 : 973.00.<text:line-break/><text:span text:style-name="T1">Кол-во экземпляров:</text:span> всего - <text:span text:style-name="T3">15</text:span></text:p>
        </text:list-item>
        <text:list-item>
          <text:p text:style-name="P3"><text:span text:style-name="T1">621.833</text:span><text:line-break/><text:span text:style-name="T1">Е74</text:span><text:line-break/><text:span text:style-name="T1">Ермолов, А. В.</text:span><text:line-break/>   Проектирование эвольвентных зубчатых механизмов : учеб.-метод. пособие / А. В. Ермолов ; Яросл. гос. техн. ун-т. - Ярославль : ИД ЯГТУ, 2019. - 94 с. : ил. - (3864). - Библиогр.: с. 91. - ISBN 978-5-9914-0684-0 : 17.77.<text:line-break/><text:span text:style-name="T1">Кол-во экземпляров:</text:span> всего - <text:span text:style-name="T5">99</text:span> </text:p>
        </text:list-item>
        <text:list-item>
          <text:p text:style-name="P3"><text:span text:style-name="T1">620.179.3:669.14</text:span><text:line-break/><text:span text:style-name="T1">К71</text:span><text:line-break/><text:span text:style-name="T1">Косарева, Н. В.</text:span><text:line-break/>   Прокаливаемость сталей : учеб.-метод. пособие / Н. В. Косарева, Е. П. Кондратьева ; Яросл. гос. техн. ун-т. - Ярославль : ИД ЯГТУ, 2019. - 75 с. : ил. - (3852). - Библиогр.: с. 56. - Прил.: с. 57-75. - ISBN 978-5-9914-0787-8 : 17.73.<text:line-break/><text:span text:style-name="T1">Кол-во экземпляров:</text:span> всего - <text:span text:style-name="T1">8</text:span> </text:p>
        </text:list-item>
        <text:list-item>
          <text:p text:style-name="P3"><text:span text:style-name="T1">691.002</text:span><text:line-break/><text:span text:style-name="T1">Б73</text:span><text:line-break/><text:span text:style-name="T1">Богданов, В. С.</text:span><text:line-break/>   Процессы в производстве строительных материалов : учебник / В. С. Богданов, Д. В. Богданов, И. А. Семикопенко. - 2-е изд., стер. - Старый Оскол : ТНТ, 2019. - 435 с. : ил. - Библиогр.: с. 428-434. - ISBN 978-5-903090-46-4 : 921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531.7</text:span><text:line-break/><text:span text:style-name="T1">С23</text:span><text:line-break/>   <text:span text:style-name="T1">Сборник заданий по метрологии и техническим измерениям</text:span> : учеб. пособие для студ. вузов, обуч. по напр. подгот. "Конструкт.-технол. обеспечение машиностр. пр-в", "Автоматизация технол. процессов и пр-в" / А. Н. Воронцова [и др.]. - Старый Оскол : ТНТ, 2019. - 103 с. : ил. - Библиогр.: с. 102-103. - ISBN 5-94010-039-2 : 627.00.<text:line-break/><text:span text:style-name="T1">Кол-во экземпляров:</text:span> всего - <text:span text:style-name="T3">15</text:span></text:p>
        </text:list-item>
        <text:list-item>
          <text:p text:style-name="P3"><text:soft-page-break/><text:span text:style-name="T1">681.51</text:span><text:line-break/><text:span text:style-name="T1">З-92</text:span><text:line-break/><text:span text:style-name="T1">Зудин, В. Л.</text:span><text:line-break/>   Системы управления технологическими процессами : учеб. пособие / В. Л. Зудин ; Яросл. гос. техн. ун-т. - Ярославль : ИД ЯГТУ, 2019. - 259 с. : ил. - (3838). - ISBN 978-5-9914-0703-8 : 55.62.<text:line-break/><text:span text:style-name="T1">Кол-во экземпляров:</text:span> всего - <text:span text:style-name="T5">14</text:span> </text:p>
        </text:list-item>
        <text:list-item>
          <text:p text:style-name="P3"><text:span text:style-name="T1">681.51</text:span><text:line-break/><text:span text:style-name="T1">З-92</text:span><text:line-break/><text:span text:style-name="T1">Зудин, В. Л.</text:span><text:line-break/>   Системы управления технологическими процессами (расчетно-графическая работа) : учеб.-метод. пособие / В. Л. Зудин ; Яросл. гос. техн. ун-т. - Ярославль : ИД ЯГТУ, 2019. - 72 с. : ил. - (3839). - Библиогр.: с. 71. - ISBN 978-5-9914-0801-1 : 16.21.<text:line-break/><text:span text:style-name="T1">Кол-во экземпляров:</text:span> всего - <text:span text:style-name="T1">17</text:span> </text:p>
        </text:list-item>
        <text:list-item>
          <text:p text:style-name="P3"><text:s text:c="2"/><text:span text:style-name="T1">621.81.001.2</text:span><text:line-break/><text:span text:style-name="T1">С64</text:span><text:line-break/>   <text:span text:style-name="T1">Сопротивление материалов</text:span> : учебник для студ. вузов, обуч. по напр. подгот. "Конструкт.-технол. обеспечение машиностр. пр-в", "Автоматизация технол. процессов и пр-в" / П. Н. Учаев [и др.] ; под общ. ред. П. Н. Учаева. - Старый Оскол : ТНТ, 2017. - 344 с. : ил. - Библиогр.: с. 339-341. - ISBN 978-5-94178-042-6 : 794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621.81.001.2</text:span><text:line-break/><text:span text:style-name="T1">С64</text:span><text:line-break/>   <text:span text:style-name="T1">Сопротивление материалов в вопросах-ответах и сборник задач для самостоятельной работы с примерами их решений</text:span> : учеб. пособие для студ. вузов, обуч. по напр. "Конструкт.-технол. обеспечение машиностр. пр-в" / А. Г. Схиртладзе [и др.] ; под ред. П. Н. Учаева. - Старый Оскол : ТНТ, 2019. - 344 с. : ил. - Библиогр.: с. 321. - ISBN 978-5-94178-042-6 : 685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4И(Фр)</text:span><text:line-break/><text:span text:style-name="T1">Д13</text:span><text:line-break/><text:span text:style-name="T1">Давыдова, Л. И.</text:span><text:line-break/>   Французский язык : учеб. пособие / Л. И. Давыдова ; Яросл. гос. техн. ун-т, Каф. ин. яз. - Ярославль : ИД ЯГТУ, 2019. - 75 с. - (3823). - Библиогр.: с. 75. - 21.23.<text:line-break/><text:span text:style-name="T1">Кол-во экземпляров:</text:span> всего — <text:span text:style-name="T4">5</text:span></text:p>
        </text:list-item>
        <text:list-item>
          <text:p text:style-name="P4"><text:span text:style-name="T1">4И(Англ)</text:span><text:line-break/><text:span text:style-name="T1">I-69</text:span><text:line-break/>   <text:span text:style-name="T1">Intel® Itanium® Architecture Software Developer`s Manual</text:span>. Vol. 4 : IA-32 Instruction Set Reference. - Revision 2.3. - [USA] : Intel Corporation, 2010. - 595 с. - Index: p. 583-595. - 160.00.<text:line-break/><text:span text:style-name="T1">Кол-во экземпляров:</text:span> всего - <text:span text:style-name="T1">2</text:span> </text:p>
        </text:list-item>
        <text:list-item>
          <text:p text:style-name="P4"><text:span text:style-name="T1">4И(Англ)</text:span><text:line-break/><text:span text:style-name="T1">I-69</text:span><text:line-break/>   <text:span text:style-name="T1">Intel® Itanium® Architecture Software Developer`s Manual</text:span> = [Структура микропроцессора Itanium. Разработка программного обеспечения] . Vol. 1 : Application Architecture. - Revision 2.3. - [USA] : Intel Corporation, 2010. - 231 с. - Index: p. 219-231. - 110.00.<text:line-break/><text:span text:style-name="T1">Кол-во экземпляров:</text:span> всего - <text:span text:style-name="T1">2</text:span> </text:p>
        </text:list-item>
        <text:list-item>
          <text:p text:style-name="P4"><text:span text:style-name="T1">4И(Англ)</text:span><text:line-break/><text:span text:style-name="T1">I-69</text:span><text:line-break/>   <text:span text:style-name="T1">Intel® Itanium® Architecture Software Developer`s Manual</text:span>. Vol. 2 : System Architecture. - Revision 2.3. - [USA] : Intel Corporation, 2010. - 655 с. - Index: p. 643-655. - 180.00.<text:line-break/><text:span text:style-name="T1">Кол-во экземпляров:</text:span> всего - <text:span text:style-name="T1">2</text:span> </text:p>
        </text:list-item>
        <text:list-item>
          <text:p text:style-name="P4"><text:soft-page-break/><text:span text:style-name="T1">4И(Англ)</text:span><text:line-break/><text:span text:style-name="T1">I-69</text:span><text:line-break/>   <text:span text:style-name="T1">Intel® Itanium® Architecture Software Developer`s Manual</text:span>. Vol. 3 : Intel, Itanium, Instruction Set Reference. - Revision 2.3. - [USA] : Intel Corporation, 2010. - 409 с. - Index: p. 399-409. - 150.00.<text:line-break/><text:span text:style-name="T1">Кол-во экземпляров:</text:span> всего - <text:span text:style-name="T1">2</text:span> </text:p>
        </text:list-item>
        <text:list-item>
          <text:p text:style-name="P4"><text:span text:style-name="T1">4И(Англ)</text:span><text:line-break/><text:span text:style-name="T1">R74</text:span><text:line-break/>   <text:span text:style-name="T1">Rolling Bearings</text:span> = Роликовые подшипники : Ball bearings; Roller bearings; Needle roller bearings; Track rollers; Bearings for screw drives; Insert bearings; Housing units; Bearing housings; Accessories : [справ.]. Hr. 1. - Herzogenaurach ; Schweinfurt : Schaeffler Technologies , 2010. - 1640 с. - 300.00.<text:line-break/><text:span text:style-name="T1">Кол-во экземпляров:</text:span> всего - <text:span text:style-name="T1">2</text:span> </text:p>
        </text:list-item>
        <text:list-item>
          <text:p text:style-name="P4"><text:span text:style-name="T1">4И(Нем)</text:span><text:line-break/><text:span text:style-name="T1">V24</text:span><text:line-break/>   <text:span text:style-name="T1">Valvetrains for Internal Combustion Engines</text:span> = Двигатели внутреннего сгорания: разработка, производство, применение : development, manufacture, applications. - Special edition. - Wiesbaden : Verlag modern industrie, 2013. - 70 с. - (Verlag Moderne Industrie). - 45.00.<text:line-break/><text:span text:style-name="T1">Кол-во экземпляров:</text:span> всего - <text:span text:style-name="T1">1</text:span> </text:p>
        </text:list-item>
        <text:list-item>
          <text:p text:style-name="P4"><text:span text:style-name="T1">4И(Нем)</text:span><text:line-break/><text:span text:style-name="T1">V39</text:span><text:line-break/>   <text:span text:style-name="T1">Ventiltriebsysteme fur Verbrennungsmotoren</text:span> = Cистема привода клапанов двигателей внутреннего сгорания : конструирование, производство, использование : Entwicklung, Herstellung, Anwendungen. - Sonderauflage. - Wiesbaden : Verlag modern industrie, 2007. - 70 с. - (Die Bibliothek der Technik. Bd 249). - 45.00.<text:line-break/><text:span text:style-name="T1">Кол-во экземпляров:</text:span> всего - <text:span text:style-name="T1">1</text:span> </text:p>
        </text:list-item>
        <text:list-item>
          <text:p text:style-name="P4"><text:span text:style-name="T4">4И(Нем)<text:line-break/>W22<text:line-break/>   Walzlager = Подшипники : Kugellager; Rollenlager; Nadellager; Laufrollen; Lager fur Gewindetriebe; Spannlager, Gehauseeinheiten; Lagergehause; Zubehor : [справ.]. Hr. 1. - Schweinfurt : Schaeffler Technologies GmbH &amp; Co. KG, 2011. - 1640 с. - 300.00.<text:line-break/>Кол-во экземпляров: всего - 2 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исок найденных книг</dc:title>
    <meta:initial-creator>lib_biblio</meta:initial-creator>
    <meta:creation-date>2016-04-11T12:25:00</meta:creation-date>
    <dc:date>2020-01-13T10:37:49.328000000</dc:date>
    <meta:editing-cycles>5</meta:editing-cycles>
    <meta:editing-duration>PT19M50S</meta:editing-duration>
    <meta:generator>LibreOffice/4.4.1.2$Windows_x86 LibreOffice_project/45e2de17089c24a1fa810c8f975a7171ba4cd432</meta:generator>
    <meta:document-statistic meta:table-count="0" meta:image-count="0" meta:object-count="0" meta:page-count="6" meta:paragraph-count="42" meta:word-count="2167" meta:character-count="13072" meta:non-whitespace-character-count="10827"/>
  </office:meta>
</office:document-meta>
</file>